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cm" fo:margin-right="0cm" fo:line-height="1.129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633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752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29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693cm" fo:margin-right="0cm" fo:line-height="0.91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679cm" fo:margin-right="0cm" fo:line-height="1.129cm" fo:text-align="justify" style:justify-single-word="false" fo:text-indent="-1.526cm" style:auto-text-indent="false">
        <style:tab-stops/>
      </style:paragraph-properties>
    </style:style>
    <style:style style:name="P11" style:family="paragraph" style:parent-style-name="Text_20_body">
      <style:paragraph-properties fo:margin-left="1.633cm" fo:margin-right="0cm" fo:line-height="1.129cm" fo:text-align="justify" style:justify-single-word="false" fo:text-indent="-1.129cm" style:auto-text-indent="false">
        <style:tab-stops/>
      </style:paragraph-properties>
    </style:style>
    <style:style style:name="P12" style:family="paragraph" style:parent-style-name="Text_20_body">
      <style:paragraph-properties fo:line-height="1.129cm" fo:text-align="justify" style:justify-single-word="false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margin-left="0.751cm" fo:margin-right="0cm" fo:line-height="1.129cm" fo:text-align="justify" style:justify-single-word="false" fo:text-indent="-1.25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3">
      <style:paragraph-properties fo:margin-left="2.251cm" fo:margin-right="0cm" fo:line-height="1.129cm" fo:text-align="justify" style:justify-single-word="false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list-style-name="L4">
      <style:paragraph-properties fo:margin-left="2.251cm" fo:margin-right="0cm" fo:line-height="1.129cm" fo:text-align="justify" style:justify-single-word="false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2">
      <style:paragraph-properties fo:margin-left="1.499cm" fo:margin-right="0cm" fo:line-height="1.129cm" fo:text-align="justify" style:justify-single-word="false" fo:text-indent="-0.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 style:list-style-name="L2">
      <style:paragraph-properties fo:margin-left="1.752cm" fo:margin-right="0cm" fo:line-height="1.129cm" fo:text-align="justify" style:justify-single-word="false" fo:text-indent="-0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 style:list-style-name="L5">
      <style:paragraph-properties fo:margin-left="1.651cm" fo:margin-right="0cm" fo:line-height="1.129cm" fo:text-align="justify" style:justify-single-word="false" fo:text-indent="-0.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list-style-name="L6">
      <style:paragraph-properties fo:margin-left="1.7cm" fo:margin-right="0cm" fo:line-height="1.129cm" fo:text-align="justify" style:justify-single-word="false" fo:text-indent="-0.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 style:list-style-name="L2">
      <style:paragraph-properties fo:margin-left="1.752cm" fo:margin-right="0cm" fo:line-height="1.129cm" fo:text-indent="-0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list-style-name="L2">
      <style:paragraph-properties fo:margin-left="1.6cm" fo:margin-right="0cm" fo:line-height="1.129cm" fo:text-indent="-0.3cm" style:auto-text-indent="false">
        <style:tab-stops/>
      </style:paragraph-properties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6pt" style:font-name-asian="標楷體" style:font-size-asian="16pt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 fo:text-align="center">
          <style:list-level-label-alignment text:label-followed-by="nothing" fo:text-indent="-0.418cm" fo:margin-left="0.418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-0.549cm" fo:margin-left="1.63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2.41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88cm" fo:margin-left="2.812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4cm" fo:margin-left="3.4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nothing" fo:margin-left="3.4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" text:anchor-type="paragraph" svg:x="-0.794cm" svg:y="0.132cm" svg:width="1.826cm" style:rel-width="scale" svg:height="1.191cm" style:rel-height="scale" draw:z-index="0"><draw:text-box><text:p text:style-name="P3">附件2</text:p></draw:text-box></draw:frame></text:p>
      <text:p text:style-name="P4">學校地震避難掩護應變參考程序</text:p>
      <text:p text:style-name="P2"><text:span text:style-name="預設段落字型"><text:span text:style-name="T3"><text:s text:c="32"/></text:span></text:span><text:span text:style-name="預設段落字型"><text:span text:style-name="T7">參考資料來源：內政部、教育部</text:span></text:span></text:p>
      <text:p text:style-name="P10"><text:span text:style-name="預設段落字型"><text:span text:style-name="T3">情境：搖晃劇烈、站立不穩，行動困難，幾乎所有學生會感到驚嚇、恐慌、高處物品掉落，傢俱、書櫃移位、搖晃，甚或翻倒。</text:span></text:span></text:p>
      <text:list xml:id="list1322214814" text:style-name="L1">
        <text:list-item>
          <text:p text:style-name="P14">學生在教室或其他室內：（如圖書館、社團教室、福利社、餐廳等）。</text:p>
        </text:list-item>
      </text:list>
      <text:p text:style-name="P5">(一)保持冷靜，立即就地避難：</text:p>
      <text:list xml:id="list3045083642" text:style-name="L2">
        <text:list-item>
          <text:p text:style-name="P22"><text:span text:style-name="預設段落字型"><text:span text:style-name="T2">就地避難的最重要原則就是先快速判斷是否有掉落物及倒塌物品，進而優先保護頭頸部及身體。避難地點例如：</text:span></text:span></text:p>
        </text:list-item>
      </text:list>
      <text:list xml:id="list3625016947" text:style-name="L3">
        <text:list-item>
          <text:p text:style-name="P15">桌子或堅固的物品下方（桌子物件若可能造成傷害則不宜，例如：玻璃桌面）。</text:p>
        </text:list-item>
        <text:list-item>
          <text:p text:style-name="P15">牆角，要確認上方懸掛物品是否可能墜落、是否有玻璃窗可能爆裂等危險狀況。</text:p>
        </text:list-item>
      </text:list>
      <text:list xml:id="list131259550977439" text:style-name="L2">
        <text:list-item>
          <text:p text:style-name="P21">避免選擇之地點：</text:p>
        </text:list-item>
      </text:list>
      <text:list xml:id="list2251661540" text:style-name="L4">
        <text:list-item>
          <text:p text:style-name="P16">玻璃窗旁。</text:p>
        </text:list-item>
        <text:list-item>
          <text:p text:style-name="P16">電燈、吊扇、投影機等易墜落物之下方。</text:p>
        </text:list-item>
        <text:list-item>
          <text:p text:style-name="P16">未經固定的書櫃、掃地櫃、電視、蒸便當箱、冰箱或飲水機旁或貨物櫃旁（下）。</text:p>
        </text:list-item>
        <text:list-item>
          <text:p text:style-name="P16">黑板、公布欄下。</text:p>
        </text:list-item>
      </text:list>
      <text:list xml:id="list131259920080014" text:style-name="L2">
        <text:list-item>
          <text:p text:style-name="P17">遵循地震避難掩護三要領：趴下、掩護、穩住，直到地震搖晃結束；若使用輪椅、助行器輔具者，應以鎖住、掩護、穩住，直到地震搖晃結束。</text:p>
        </text:list-item>
        <text:list-item>
          <text:p text:style-name="P18">躲在桌下時，應盡可能趴下，壓低頭部，優先保護頭頸<text:soft-page-break/>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11"><text:span text:style-name="預設段落字型"><text:span text:style-name="T4">(二)地震稍歇時，應聽從師長指示，依平時規劃之疏散路線，快速疏散。注意事項如下：</text:span></text:span></text:p>
      <text:list xml:id="list3148204103" text:style-name="L5">
        <text:list-item>
          <text:p text:style-name="P19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19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19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6">(三)抵達安全地點（操場或其他地點）後，教職員工生均應確實點名，確保所有人員皆已至安全地點，並安撫情緒；若有人員未到（或受傷），應盡速執行相關應變任務。</text:p>
      <text:list xml:id="list131261030775376" text:style-name="L1">
        <text:list-item>
          <text:p text:style-name="P14">學生在室外：</text:p>
        </text:list-item>
      </text:list>
      <text:p text:style-name="P5">(一)保持冷靜，立即就地避難。</text:p>
      <text:list xml:id="list2813095311" text:style-name="L6">
        <text:list-item>
          <text:p text:style-name="P20">在走廊時，應注意是否有掉落物、窗戶玻璃爆裂等狀況，<text:soft-page-break/>盡可能就地趴下保護頭頸部；地震稍歇時應立即疏散至空地或安全地點。</text:p>
        </text:list-item>
        <text:list-item>
          <text:p text:style-name="P20">在操場時，應避開籃球架、足球門、大型喬木等可能傾倒之物品。若已無墜落物之疑慮，則以就地等待為原則。</text:p>
        </text:list-item>
        <text:list-item>
          <text:p text:style-name="P20">千萬不要觸碰掉落的電線。</text:p>
        </text:list-item>
      </text:list>
      <text:p text:style-name="P7">(二)抵達安全地點（操場或其他地點）後，教職員工生均應確實點名，確保所有人員皆已至安全地點，並安撫情緒；若有人員未到（或受傷），應盡速執行相關應變任務。</text:p>
      <text:p text:style-name="P12"><text:span text:style-name="預設段落字型"><text:span text:style-name="T5">※</text:span></text:span><text:span text:style-name="預設段落字型"><text:span text:style-name="T6">特別注意事項：</text:span></text:span></text:p>
      <text:p text:style-name="P8">(一)低年級學生、特教班或資源班學生應由專人引導或由鄰近老師負責帶領；特殊教育學校得視需求規劃等待救援點。</text:p>
      <text:p text:style-name="P8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8">(三)如在大型體育館、演講廳或視聽教室，應先注意是否有掉落物，於座位就地掩蔽並保護頭頸部，搖晃停止後再行疏散。</text:p>
      <text:p text:style-name="P8">(四)在建築物內需以具備緩衝效果之物品保護頭頸部；當離開建築物到空曠地後，若已無墜落致傷之可能，則不需再特別掩護。</text:p>
      <text:p text:style-name="P8">(五)地震大力搖晃時，移動可能導致跌倒，毋須特別前往開門與關閉燈具電源；地震稍歇且啟動疏散時，應記得關閉使<text:soft-page-break/>用中之電源。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fo:font-size="16pt" style:font-size-asian="16pt"/>
    </style:style>
    <style:style style:name="WW_5f_CharLFO1LVL2" style:display-name="WW_CharLFO1LVL2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/>
    </style:style>
    <style:style style:name="WW_5f_CharLFO1LVL3" style:display-name="WW_CharLFO1LVL3" style:family="text">
      <style:text-properties fo:color="#000000" loext:opacity="100%" fo:font-size="16pt" fo:font-weight="bold" style:font-name-asian="標楷體" style:font-family-asian="標楷體" style:font-family-generic-asian="script" style:font-pitch-asian="fixed" style:font-size-asian="16pt" style:font-weight-asian="bold" style:text-scale="103%"/>
    </style:style>
    <style:style style:name="WW_5f_CharLFO1LVL4" style:display-name="WW_CharLFO1LVL4" style:family="text">
      <style:text-properties fo:color="#000000" loext:opacity="100%" fo:font-size="16pt" fo:font-weight="bold" style:font-name-asian="標楷體" style:font-family-asian="標楷體" style:font-family-generic-asian="script" style:font-pitch-asian="fixed" style:font-size-asian="16pt" style:font-weight-asian="bold" style:text-scale="103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3.175cm" fo:margin-right="2.49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學校地震應變參考程序</dc:title>
    <dc:subject/>
    <meta:initial-creator>陳再通</meta:initial-creator>
    <dc:creator>李嘉彪</dc:creator>
    <meta:creation-date>2025-08-26T07:53:00Z</meta:creation-date>
    <dc:date>2025-08-26T07:53:00Z</dc:date>
    <meta:print-date>2024-06-18T17:17:00Z</meta:print-date>
    <meta:editing-cycles>2</meta:editing-cycles>
    <meta:editing-duration>PT0S</meta:editing-duration>
    <meta:document-statistic meta:table-count="0" meta:image-count="0" meta:object-count="0" meta:page-count="4" meta:paragraph-count="34" meta:word-count="1495" meta:character-count="1549" meta:non-whitespace-character-count="1517"/>
    <meta:template xlink:type="simple" xlink:actuate="onRequest" xlink:title="" xlink:href="../../../AppData/Local/Temp/ClientWorker/file/376443300E/114AI05481/附件2-學校地震避難掩護應變參考程序.odt/Normal"/>
  </office:meta>
</office:document-meta>
</file>